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asielhof 111, 4907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asielhof 111 tijdelijk gebruik gemeentegrond plaatsen container (1053112 verzonden 03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1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91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112</meta:user-defined>
    <meta:user-defined meta:name="DCTERMS.abstract">Toestemming voor tijdelijk gebruik gemeentegrond plaatsen container aan Basielhof 111, 4907 AJ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Basielhof 111, 4907 AJ Ooster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0915</meta:user-defined>
    <meta:user-defined meta:name="OVERHEIDop.GmbID/DC.identifier">gmb-2024-380915</meta:user-defined>
    <meta:user-defined meta:name="OVERHEIDop.versieInformatie"/>
  </office:meta>
</office:document-meta>
</file>