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Majoor van Swietenlaan 1a, 8382CE Frederiksoord, zaaknummer 2024-020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3 september 2024 het volgende besluit genomen en verzonden; het verlenen van een Alcoholvergunning voor de Majoor van Swietenlaan 1a, 8382 CE Frederiksoord , ingeboekt met het volgende zaaknummer: 2024-02061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091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4-020618</meta:user-defined>
    <dc:language>nl</dc:language>
    <meta:user-defined meta:name="OVERHEIDop.locatietype/OVERHEIDop.gebiedsmarkering">Punt</meta:user-defined>
    <meta:user-defined meta:name="DC.title">Gemeente Westerveld, verleende vergunning Alcoholvergunning Majoor van Swietenlaan 1a, 8382CE Frederiksoord, zaaknummer 2024-020618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13</meta:user-defined>
    <meta:user-defined meta:name="OVERHEIDop.GmbID/DC.identifier">gmb-2024-380913</meta:user-defined>
    <meta:user-defined meta:name="OVERHEIDop.versieInformatie"/>
  </office:meta>
</office:document-meta>
</file>