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mobiel breken bouw- en sloopafval, het in gebruik hebben van een mobiele puin breekinstallatie, Molendijk 2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r een melding voor een mobiele puinbreker (artikel 7.33 Bbl) van Puin/Breek Exploitatie Sinke B.V. ontvangen.</text:p>
            <text:p text:style-name="common-al">Het betreft een melding voor het in gebruik hebben van een mobiele puin breekinstallatie op de locatie gelegen aan de Molendijk 24 in Yerseke.</text:p>
            <text:p text:style-name="common-al">De melding is geregistreerd onder zaaknummer Z2024-00034544.</text:p>
            <text:p text:style-name="common-al">De melding betreft:</text:p>
            <text:list text:style-name="id1-3-2-1-1-5">
              <text:list-item text:style-override="id1-3-2-1-1-5-1">
                <text:number>•</text:number>
                <text:p text:style-name="al">mobiel breken van Bouw- en Sloopafval</text:p>
              </text:list-item>
            </text:list>
            <text:p text:style-name="common-al">Deze activiteit vindt plaats in de periode van 16 september 2024 tot en met 13 december 2024 gedurende maximaal 2 werkdagen.</text:p>
            <text:p text:style-name="common-al">De kennisgeving wordt overeenkomstig het bepaalde in artikel 10:20 van het Omgevingsbesluit gepubliceerd op de website van Officiële bekendmakingen (<text:a xlink:href="http://www.officielebekendmakingen.nl" xlink:type="simple">www.officielebekendmakingen.nl</text:a>).</text:p>
            <text:p text:style-name="common-al">U kunt geen bezwaar maken of beroep aantekenen tegen deze meld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09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555</meta:user-defined>
    <meta:user-defined meta:name="DCTERMS.abstract">Betreft: Melding besluit mobiel breken bouw- en sloopafval op locatie Molendijk 24 in Yerseke</meta:user-defined>
    <dc:language>nl</dc:language>
    <meta:user-defined meta:name="OVERHEIDop.locatietype/OVERHEIDop.gebiedsmarkering">Punt</meta:user-defined>
    <meta:user-defined meta:name="DC.title">Melding besluit mobiel breken bouw- en sloopafval, het in gebruik hebben van een mobiele puin breekinstallatie, Molendijk 24 in Yersek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909</meta:user-defined>
    <meta:user-defined meta:name="OVERHEIDop.GmbID/DC.identifier">gmb-2024-380909</meta:user-defined>
    <meta:user-defined meta:name="OVERHEIDop.versieInformatie"/>
  </office:meta>
</office:document-meta>
</file>