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tijdelijke grondkade op weiland aan Kooiweg Oost (perceel 572 &amp; 258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ooiweg Oost (perceel 572 &amp; 258), </text:span>aanbrengen tijdelijke grondkade op weiland * 12 augustus 2024, ODR241080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090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0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0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410800</meta:user-defined>
    <dc:language>nl</dc:language>
    <meta:user-defined meta:name="OVERHEIDop.locatietype/OVERHEIDop.gebiedsmarkering">Weg</meta:user-defined>
    <meta:user-defined meta:name="DC.title">Aanvraag vergunning voor het aanbrengen van tijdelijke grondkade op weiland aan Kooiweg Oost (perceel 572 &amp; 258) te Culembor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0907</meta:user-defined>
    <meta:user-defined meta:name="OVERHEIDop.GmbID/DC.identifier">gmb-2024-380907</meta:user-defined>
    <meta:user-defined meta:name="OVERHEIDop.versieInformatie"/>
  </office:meta>
</office:document-meta>
</file>