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Taxus baccata, Biest perceel S 596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Taxus baccata op de locatie Biest perceel S 5969 Weert. De aanvraag om omgevingsvergunning is ontvangen op 29 augustus 2024 en is geregistreerd onder zaaknummer Z2024-0000212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090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0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20</meta:user-defined>
    <meta:user-defined meta:name="DCTERMS.abstract">Betreft: Aanvraag op locatie Biest perceel S 5969 Weert</meta:user-defined>
    <dc:language>nl</dc:language>
    <meta:user-defined meta:name="OVERHEIDop.locatietype/OVERHEIDop.gebiedsmarkering">Vlak</meta:user-defined>
    <meta:user-defined meta:name="DC.title">Aanvraag Omgevingsvergunning voor het kappen van een Taxus baccata, Biest perceel S 5969 Weer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906</meta:user-defined>
    <meta:user-defined meta:name="OVERHEIDop.GmbID/DC.identifier">gmb-2024-380906</meta:user-defined>
    <meta:user-defined meta:name="OVERHEIDop.versieInformatie"/>
  </office:meta>
</office:document-meta>
</file>