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nieuwe in - uitrit, Soeterbeekseweg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een nieuwe in - uitrit</text:p>
            <text:p text:style-name="common-al">Locatie: Soeterbeekseweg 13 Nuenen</text:p>
            <text:p text:style-name="common-al">Zaaknummer: 08202284324</text:p>
            <text:p text:style-name="common-al">Datum verleend: 3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08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284324</meta:user-defined>
    <meta:user-defined meta:name="DCTERMS.abstract">het aanleggen van een nieuwe in -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leggen van een nieuwe in - uitrit, Soeterbeekseweg 13 Nuenen:</meta:user-defined>
    <meta:user-defined meta:name="DCTERMS.W3CDTF/DCTERMS.available">2024-09-05</meta:user-defined>
    <meta:user-defined meta:name="DCTERMS.W3CDTF/OVERHEIDop.jaargang">2024</meta:user-defined>
    <meta:user-defined meta:name="OVERHEIDop.publicationIssue">380899</meta:user-defined>
    <meta:user-defined meta:name="OVERHEIDop.GmbID/DC.identifier">gmb-2024-380899</meta:user-defined>
    <meta:user-defined meta:name="OVERHEIDop.versieInformatie"/>
  </office:meta>
</office:document-meta>
</file>