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ozijn met glas voor de bestaande overheaddeur aan Energieweg 14E,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8-2024  03-09-2024 een omgevingsvergunning verleend. De gemeente geeft hiermee toestemming voor het plaatsen van een kozijn met glas voor de bestaande overheaddeur aan Energieweg 14E, 2404 HE Alphen aan den Rijn, geregistreerd onder nr. 048433904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89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50</meta:user-defined>
    <meta:user-defined meta:name="DCTERMS.abstract">Verleende vergunning voor het plaatsen van een kozijn met glas voor de bestaande overheaddeur aan Energieweg 14E, 2404 HE Alphen aan den Rijn</meta:user-defined>
    <dc:language>nl</dc:language>
    <meta:user-defined meta:name="OVERHEIDop.locatietype/OVERHEIDop.gebiedsmarkering">Punt</meta:user-defined>
    <meta:user-defined meta:name="DC.title">Verleende vergunning voor het plaatsen van een kozijn met glas voor de bestaande overheaddeur aan Energieweg 14E, 2404 HE Alphen aan den Rijn</meta:user-defined>
    <meta:user-defined meta:name="DCTERMS.W3CDTF/DCTERMS.available">2024-09-05</meta:user-defined>
    <meta:user-defined meta:name="DCTERMS.W3CDTF/OVERHEIDop.jaargang">2024</meta:user-defined>
    <meta:user-defined meta:name="OVERHEIDop.publicationIssue">380890</meta:user-defined>
    <meta:user-defined meta:name="OVERHEIDop.GmbID/DC.identifier">gmb-2024-380890</meta:user-defined>
    <meta:user-defined meta:name="OVERHEIDop.versieInformatie"/>
  </office:meta>
</office:document-meta>
</file>