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Smulders Project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Smulders Projects Netherlands B.V., Frankrijkweg 5 te Ritthem een omgevingsvergunning verleend voor het uitbreiden van het terrein. </text:p>
            <text:p text:style-name="common-al">U kunt de omgevingsvergunning bekijken van 12 september 2024 tot en met 23 oktober 2024 bij de publieksbalie van de gemeente Terneuzen, Stadhuisplein 1 in Terneuzen, van maandag tot en met vrijdag van 12.00 tot 16.30 uur en/of gedurende openingstijden in het gemeentehuis van Vlissingen. U kunt de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Smulders Projects Netherlands B.V. aanklikken om de ontwerp omgevingsvergunning te bekijken.</text:p>
            <text:p text:style-name="common-al">Wanneer u belanghebbende bent of wanneer u een niet-belanghebbende bent die eerder een ontvankelijke zienswijze heeft ingediend tegen de ontwerp omgevingsvergunning, kunt u tot en met 23 oktober 2024 tegen de vergunning in beroep gaan. Dat doet u bij de rechtbank Zeeland-West Brabant, Afdeling Bestuursrechtspraak locatie Breda, team bestuursrecht, Postbus 90006, 4800 PA Breda. </text:p>
            <text:p text:style-name="common-al">De vergunning treedt op 24 oktober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last-al">De omgevingsvergunning staat geregistreerd onder kenmerk: Z2023-00009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088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8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Smulders Projects Netherlands B.V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887</meta:user-defined>
    <meta:user-defined meta:name="OVERHEIDop.GmbID/DC.identifier">gmb-2024-380887</meta:user-defined>
    <meta:user-defined meta:name="OVERHEIDop.versieInformatie"/>
  </office:meta>
</office:document-meta>
</file>