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opslag bouwmaterialen, schaftkeet, sceptic tank en twee opslagcontainers aan Klinkenbergerplas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vergunning op grond van de artikelen 3.6, 3.10, 3.41 en 3.43, lid 1 en 2 van de Verordening fysieke leefomgeving Oegstgeest heeft verleend: </text:p>
            <text:list text:style-name="id1-3-2-1-1-2">
              <text:list-item text:style-override="id1-3-2-1-1-2-1">
                <text:number>•</text:number>
                <text:p text:style-name="al">tijdelijke standplaats voor opslag bouwmaterialen, schaftkeet, sceptic tank en twee opslagcontainers in de periode van 9 september 2024 tot en met 6 juni 2025. </text:p>
              </text:list-item>
            </text:list>
            <text:p text:style-name="common-al">Locatie: Klinkenbergerplas Oegstgeest</text:p>
            <text:p text:style-name="common-al">Datum verlening: 03-09-2024</text:p>
            <text:p text:style-name="common-al">Kenmerk: Z/24/197988</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088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8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8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97988</meta:user-defined>
    <meta:user-defined meta:name="DCTERMS.abstract">tijdelijke opslag</meta:user-defined>
    <dc:language>nl</dc:language>
    <meta:user-defined meta:name="OVERHEIDop.locatietype/OVERHEIDop.gebiedsmarkering">Vlak</meta:user-defined>
    <meta:user-defined meta:name="DC.title">Toestemming voor tijdelijke opslag bouwmaterialen, schaftkeet, sceptic tank en twee opslagcontainers aan Klinkenbergerplas te Oegstgeest</meta:user-defined>
    <meta:user-defined meta:name="DCTERMS.W3CDTF/DCTERMS.available">2024-09-05</meta:user-defined>
    <meta:user-defined meta:name="DCTERMS.W3CDTF/OVERHEIDop.jaargang">2024</meta:user-defined>
    <meta:user-defined meta:name="OVERHEIDop.publicationIssue">380880</meta:user-defined>
    <meta:user-defined meta:name="OVERHEIDop.GmbID/DC.identifier">gmb-2024-380880</meta:user-defined>
    <meta:user-defined meta:name="OVERHEIDop.versieInformatie"/>
  </office:meta>
</office:document-meta>
</file>