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erfafscheiding en verplaatsen van uitrit, Kuyerhuislaan 5 8024PC Zwolle [Zaaknummer 0193ESUITE1239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9-2024</text:p>
            <text:p text:style-name="common-al">
            <text:span text:style-name="nadrukvet">Locatie:</text:span> Kuyerhuislaan 5 8024PC Zwolle</text:p>
            <text:p text:style-name="common-al">
            <text:span text:style-name="nadrukvet">Zaakomschrijving:</text:span> het plaatsen van erfafscheiding en het verplaatsen van de uitrit</text:p>
            <text:p text:style-name="common-al">
            <text:span text:style-name="nadrukvet">Zaaknummer:</text:span> 0193ESUITE12394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9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87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9402024</meta:user-defined>
    <meta:user-defined meta:name="DCTERMS.abstract">het plaatsen van erfafscheiding en het verplaats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erfafscheiding en verplaatsen van uitrit, Kuyerhuislaan 5 8024PC Zwolle [Zaaknummer 0193ESUITE1239402024]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79</meta:user-defined>
    <meta:user-defined meta:name="OVERHEIDop.GmbID/DC.identifier">gmb-2024-380879</meta:user-defined>
    <meta:user-defined meta:name="OVERHEIDop.versieInformatie"/>
  </office:meta>
</office:document-meta>
</file>