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ruidenlaan 159, 5803BV Venray - B2024-0000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59, 5803BV Venray </text:span>- Omgevingsvergunning - het verbouwen van de winkel - zaaknummer Z2024-0000823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Het besluit is verzonden op 3 sept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087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7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7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230</meta:user-defined>
    <meta:user-defined meta:name="DCTERMS.abstract">Betreft: Beschikking op aanvraag Omgevingsvergunning - Kruidenlaan 159, 5803BV Venray</meta:user-defined>
    <dc:language>nl</dc:language>
    <meta:user-defined meta:name="OVERHEIDop.locatietype/OVERHEIDop.gebiedsmarkering">Vlak</meta:user-defined>
    <meta:user-defined meta:name="DC.title">Besluit - regulier - Omgevingsvergunning - Toegekend - Kruidenlaan 159, 5803BV Venray - B2024-00000685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878</meta:user-defined>
    <meta:user-defined meta:name="OVERHEIDop.GmbID/DC.identifier">gmb-2024-380878</meta:user-defined>
    <meta:user-defined meta:name="OVERHEIDop.versieInformatie"/>
  </office:meta>
</office:document-meta>
</file>