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itengebied, Groene Woudsestraat 4, Dr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Groene Woudsestraat 4, Driel’ op 3 september 2024 gewijzigd vaststelde. </text:p>
            <text:p text:style-name="common-al">De zienswijzen leiden tot aanpassingen van het ontwerpbestemmingsplan.</text:p>
            <text:p text:style-name="common-al">De toelichting van het bestemmingsplan is aangepast betreffende de uiteenzetting over de ligging van het bedrijfsgebouw in het waardevol open gebied. In de toelichting van het provinciaal en gemeentelijk beleid wordt uitgebreider uiteengezet waarom de gemeente het een passende ontwikkeling vindt. Daarnaast is de ontbrekende aardgastransportleiding toegevoegd aan het plan.</text:p>
            <text:p text:style-name="common-al">
            <text:span text:style-name="nadrukvet">Waar gaat het bestemmingsplan over?</text:span>
          </text:p>
            <text:p text:style-name="common-al">Het plan maakt het uitbreiden van het waterwinbedrijf “Fikkersdries” op het perceel Groene Woudsestraat 4 te Driel juridisch-planologisch mogelijk.</text:p>
            <text:p text:style-name="common-al">
            <text:span text:style-name="nadrukvet">Waar kunt u het plan inzien?</text:span>
          </text:p>
            <text:p text:style-name="common-al">Het bestemmingsplan ligt met ingang van donderdag 5 september 2024 tot en met woensdag 16 oktober 2024 ter inzage. </text:p>
            <text:p text:style-name="common-al">Het vastgestelde plan en de bijbehorende stukken kunt u digitaal inzien op: </text:p>
            <text:p text:style-name="common-al">
            <text:a xlink:href="https://www.ruimtelijkeplannen.nl/view/?planidn=NL.IMRO.1734.0393BUITGroenewoud-VSG1" xlink:type="simple">https://www.ruimtelijkeplannen.nl/view/?planidn=NL.IMRO.1734.0393BUITGroenewoud-VSG1</text:a>
          </text:p>
            <text:p text:style-name="common-al">U kunt de fysieke stukken inzien tijdens openingstijden bij de informatiebalie gemeentehuis Overbetuwe Elst.</text:p>
            <text:p text:style-name="common-al">
            <text:span text:style-name="nadrukvet">Bent u het met het bestemmingsplan niet eens?</text:span>
          </text:p>
            <text:p text:style-name="common-al">Wilt u beroep instellen, dan kunt u vanaf donderdag 5 september 2024 tot en met woensdag 16 oktober 202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donderdag 17 oktober 2024.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5 september 2024</text:span>
            <text:span text:style-name="datum"/>
          </text:p>
          </text:section>
          <text:section text:name="ondertekening_id1-3-2-2-2">
            <text:p><text:span text:style-name="functie">Gemeente Overbetuw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087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7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7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93BUITGroenewoud-VSG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uitengebied, Groene Woudsestraat 4, Driel’</meta:user-defined>
    <meta:user-defined meta:name="DCTERMS.W3CDTF/DCTERMS.available">2024-09-05</meta:user-defined>
    <meta:user-defined meta:name="DCTERMS.W3CDTF/OVERHEIDop.jaargang">2024</meta:user-defined>
    <meta:user-defined meta:name="OVERHEIDop.publicationIssue">380877</meta:user-defined>
    <meta:user-defined meta:name="OVERHEIDop.GmbID/DC.identifier">gmb-2024-380877</meta:user-defined>
    <meta:user-defined meta:name="OVERHEIDop.versieInformatie"/>
  </office:meta>
</office:document-meta>
</file>