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bouwen ten behoeve van wonen, Soeterbeekseweg 11B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verbouwen ten behoeve van wonen</text:p>
            <text:p text:style-name="common-al">Locatie: Soeterbeekseweg 11B Nuenen</text:p>
            <text:p text:style-name="common-al">Zaaknummer: 08202256258</text:p>
            <text:p text:style-name="common-al">Datum verleend: 3 septem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087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7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7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256258</meta:user-defined>
    <meta:user-defined meta:name="DCTERMS.abstract">het verbouwen ten behoeve van wo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verbouwen ten behoeve van wonen, Soeterbeekseweg 11B Nuenen:</meta:user-defined>
    <meta:user-defined meta:name="DCTERMS.W3CDTF/DCTERMS.available">2024-09-05</meta:user-defined>
    <meta:user-defined meta:name="DCTERMS.W3CDTF/OVERHEIDop.jaargang">2024</meta:user-defined>
    <meta:user-defined meta:name="OVERHEIDop.publicationIssue">380873</meta:user-defined>
    <meta:user-defined meta:name="OVERHEIDop.GmbID/DC.identifier">gmb-2024-380873</meta:user-defined>
    <meta:user-defined meta:name="OVERHEIDop.versieInformatie"/>
  </office:meta>
</office:document-meta>
</file>