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 winkel naar twee grondgebonden woningen,  Thomas a Kempisstraat 117 en Bisschop Willebrandlaan 1A Zwolle [Zaaknummer 0193ESUITE1447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9-2024</text:p>
            <text:p text:style-name="common-al">
            <text:span text:style-name="nadrukvet">Locatie:</text:span> Bisschop Willebrandlaan 1A 8021GB Zwolle, Thomas a Kempisstraat 117 8021BL Zwolle</text:p>
            <text:p text:style-name="common-al">
            <text:span text:style-name="nadrukvet">Zaakomschrijving:</text:span> het verbouwen van een winkel naar twee grondgebonden woningen</text:p>
            <text:p text:style-name="common-al">
            <text:span text:style-name="nadrukvet">Zaaknummer:</text:span> 0193ESUITE1447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7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8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7972024</meta:user-defined>
    <meta:user-defined meta:name="DCTERMS.abstract">het verbouwen van een winkel naar twee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winkel naar twee grondgebonden woningen,  Thomas a Kempisstraat 117 en Bisschop Willebrandlaan 1A Zwolle [Zaaknummer 0193ESUITE1447972024]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67</meta:user-defined>
    <meta:user-defined meta:name="OVERHEIDop.GmbID/DC.identifier">gmb-2024-380867</meta:user-defined>
    <meta:user-defined meta:name="OVERHEIDop.versieInformatie"/>
  </office:meta>
</office:document-meta>
</file>