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Hammerweg 23a, 7447SL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ammerweg 23a, 7447SL Hellendoorn een milieumelding afgehandeld. De melding is geregistreerd onder zaaknummer Z2023-00001818.</text:p>
            <text:p text:style-name="common-al">De melding heeft betrekking op het veranderen van uw bedrijf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0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818</meta:user-defined>
    <meta:user-defined meta:name="DCTERMS.abstract">Betreft: Melding op locatie Hammerweg 23a, 7447SL Hellendoorn</meta:user-defined>
    <dc:language>nl</dc:language>
    <meta:user-defined meta:name="OVERHEIDop.locatietype/OVERHEIDop.gebiedsmarkering">Punt</meta:user-defined>
    <meta:user-defined meta:name="DC.title">Kennisgeving afhandeling melding activiteitenbesluit, Hammerweg 23a, 7447SL Hellend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86</meta:user-defined>
    <meta:user-defined meta:name="OVERHEIDop.GmbID/DC.identifier">gmb-2024-38086</meta:user-defined>
    <meta:user-defined meta:name="OVERHEIDop.versieInformatie"/>
  </office:meta>
</office:document-meta>
</file>