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art. 2.1 en 2.2 Wet Algemene Bepaling Omgevingsrecht), De Posthoornstraat 9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 ontwerpbeschikking omgevingsvergunning Z-HZ_WABO-2023-02901 De Posthoornstraat te Tilburg, het uitbreiden van een torenkraan, ter inzage vanaf 9 september 2024</text:span>
          </text:p>
            <text:p text:style-name="common-al"/>
            <text:p text:style-name="common-al">De gemeente Tilburg is van plan om een omgevingsvergunning te verlenen. De vergunning is aangevraagd voor het uitbreiden van een torenkraan op locatie De Posthoornstraat 9 te Tilburg. Het betreft de volgende activiteit(en):</text:p>
            <text:list text:style-name="id1-3-2-1-1-4">
              <text:list-item text:style-override="id1-3-2-1-1-4-1">
                <text:number>•</text:number>
                <text:p text:style-name="al"/>
                <text:p text:style-name="al">het bouwen van een bouwwerk</text:p>
              </text:list-item>
              <text:list-item text:style-override="id1-3-2-1-1-4-2">
                <text:number>•</text:number>
                <text:p text:style-name="al"/>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p text:style-name="common-al">
            <text:span text:style-name="nadrukvet">Verklaring van geen bedenkingen</text:span>
          </text:p>
            <text:p text:style-name="common-al">De gemeenteraad heeft op 26 augustus 2024 ingestemd met het afgeven van een (ontwerp)verklaring van geen bedenkingen voor de omgevingsvergunning voor het verhogen van een reeds vergunde torenkraan aan De Posthoornstraat 9.</text:p>
            <text:p text:style-name="common-al"/>
            <text:p text:style-name="common-al">
            <text:span text:style-name="nadrukvet">Inzage</text:span>
          </text:p>
            <text:p text:style-name="common-al">De ontwerpbeschikking en ontwerpverklaring van geen bedenkingen liggen van 9 september 2024 tot en met 21 oktober 2024 ter inzage. Gedurende deze termijn is de ontwerpbeschikking, inclusief bijbehorende vergunningstukken in te zien via www.tilburg.nl/omgevingsvergunningen.</text:p>
            <text:p text:style-name="common-al"/>
            <text:p text:style-name="last-al">Tijdens de periode van terinzagelegging kan eenieder - bij voorkeur schriftelijk - zienswijzen over de ontwerpbeschikking en de ontwerpverklaring van geen bedenkingen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mevrouw B. Verhees op telefoonnummer 013- 542 92 61 (maandag tot donderdag tussen 9.00 en 17.00 uur en op vrijdag tussen 9.00 en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085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5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5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2901</meta:user-defined>
    <meta:user-defined meta:name="DCTERMS.abstract">Default Publicatiesjabloon</meta:user-defined>
    <dc:language>nl</dc:language>
    <meta:user-defined meta:name="OVERHEIDop.locatietype/OVERHEIDop.gebiedsmarkering">Punt</meta:user-defined>
    <meta:user-defined meta:name="DC.title">Ontwerpbesluit Omgevingsvergunning (art. 2.1 en 2.2 Wet Algemene Bepaling Omgevingsrecht), De Posthoornstraat 9 te Tilburg</meta:user-defined>
    <meta:user-defined meta:name="OVERHEIDop.datumEindeReactietermijn">2024-10-21</meta:user-defined>
    <meta:user-defined meta:name="OVERHEIDop.terinzageleggingBG">https://jeleefomgeving.nl/inzien/001172773/a09c7e82-69f4-11ef-a340-00505601200c</meta:user-defined>
    <meta:user-defined meta:name="DCTERMS.W3CDTF/DCTERMS.available">2024-09-09</meta:user-defined>
    <meta:user-defined meta:name="DCTERMS.W3CDTF/OVERHEIDop.jaargang">2024</meta:user-defined>
    <meta:user-defined meta:name="OVERHEIDop.publicationIssue">380858</meta:user-defined>
    <meta:user-defined meta:name="OVERHEIDop.GmbID/DC.identifier">gmb-2024-380858</meta:user-defined>
    <meta:user-defined meta:name="OVERHEIDop.versieInformatie"/>
  </office:meta>
</office:document-meta>
</file>