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Valreep 109, 9732 EK Groningen, Valreep 111, 9732 EK Groningen, Valreep 117, 9732 EL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Valreep 109  te Groningen Valreep 111  te Groningen Valreep 117  te Groningen  </text:span>
          </text:p>
            <text:p text:style-name="common-al">De gemeente Groningen heeft op 19-07-2024 een melding sloopwerkzaamheden ontvangen voor het verwijderen van asbest aan Valreep 109  te Groningen Valreep 111  te Groningen Valreep 117  te Groningen  , dossiernummer GRN-00005982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80855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855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855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0598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melding sloopwerkzaamheden, het verwijderen van asbest, Valreep 109, 9732 EK Groningen, Valreep 111, 9732 EK Groningen, Valreep 117, 9732 EL Groningen</meta:user-defined>
    <meta:user-defined meta:name="OVERHEIDop.datumEindeReactietermijn">2024-10-17</meta:user-defined>
    <meta:user-defined meta:name="OVERHEIDop.terinzageleggingBG">https://groningen.lokalebekendmakingen.nl/case/1:9822:39110</meta:user-defined>
    <meta:user-defined meta:name="DCTERMS.W3CDTF/DCTERMS.available">2024-09-05</meta:user-defined>
    <meta:user-defined meta:name="DCTERMS.W3CDTF/OVERHEIDop.jaargang">2024</meta:user-defined>
    <meta:user-defined meta:name="OVERHEIDop.publicationIssue">380855</meta:user-defined>
    <meta:user-defined meta:name="OVERHEIDop.GmbID/DC.identifier">gmb-2024-380855</meta:user-defined>
    <meta:user-defined meta:name="OVERHEIDop.versieInformatie"/>
  </office:meta>
</office:document-meta>
</file>