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anaaldijk 4, 4243 TC Nieuwland, Zederik (ZDR00) E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9-2024besloten om de beslistermijn voor de aanvraag omgevingsvergunning (regulier) met zaaknummer OVR-2024-005264 te verlengen. De verlenging is voor een periode van maximaal 6 weken. De aanvraag gaat over het realiseren van een kinderdagverblijf op het perceel Kanaaldijk 4, 4243 TC Nieuwland, Zederik (ZDR00) E 4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85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5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5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6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en beslistermijn omgevingsvergunning Kanaaldijk 4, 4243 TC Nieuwland, Zederik (ZDR00) E 497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53</meta:user-defined>
    <meta:user-defined meta:name="OVERHEIDop.GmbID/DC.identifier">gmb-2024-380853</meta:user-defined>
    <meta:user-defined meta:name="OVERHEIDop.versieInformatie"/>
  </office:meta>
</office:document-meta>
</file>