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ijzigingsplan Poort van Buijtenland in Rhoon en besluit ontheffing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besluit tot vaststellen van het wijzigingsplan Poort van Buijtenland. Het plan heeft betrekking op de gronden ten noorden van de polder Het Buijtenland van Rhoon, gelegen tussen de Leidingstraat, de Koedood en kunstwerk de ‘Rode Boog’. Het plan maakt de ontwikkeling van een entreegebied en goede landschappelijke inpassing van de bijbehorende recreatieve bebouwing mogelijk, in overeenstemming met de wijzigingsbevoegdheid uit het bestemmingsplan ‘Portland’ (14-02-2014). Het besluit ontheffing hogere grenswaarden wet geluidhinder ligt ook ter inzage. In het plan is ten behoeve van de recreatieve invulling van de bouwvlakken ook de mogelijkheid opgenomen voor bedrijfswonen, waarbij de bewoner van de bedrijfswoning een directe relatie moet hebben met de ter plaatse uit te voeren bedrijfsvoering. Om te voldoen aan de voorkeurswaarden voor geluid zullen gevelmaatregelen nodig zijn en het college stelt daarom voor deze nieuwe woningen hogere waarden vast.</text:p>
            <text:p text:style-name="common-al">
            <text:span text:style-name="nadrukvet">Plan</text:span>
          </text:p>
            <text:p text:style-name="common-al">Realiseren van 3 bouwkavels voor het Inrichten van recreatieve functies ondersteunend aan het recreatiegebied het Buijtenland van Rhoon, zoals bijvoorbeeld een ontvangstlocatie, restaurant, outdoorfaciliteiten. Met daaraan verbonden voorzieningen zoals parkeren, fietspaden en zitplekken.</text:p>
            <text:p text:style-name="common-al">
            <text:span text:style-name="nadrukvet">Besluit milieu effect rapportage (m.e.r.)</text:span>
          </text:p>
            <text:p text:style-name="common-al">Dit plan is geen stedelijk ontwikkelingsproject in de zin van Besluit m.e.r. Daarom is een vormvrije m.e.r. beoordeling niet van toepassing.</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
          </text:p>
            <text:p text:style-name="common-al">
            <text:span text:style-name="nadrukvet">Inzage</text:span>
          </text:p>
            <text:list text:style-name="id1-3-2-1-1-10">
              <text:list-item text:style-override="id1-3-2-1-1-10-1">
                <text:number>.</text:number>
                <text:p text:style-name="al">6 weken: van vrijdag 13 september 2024 tot en met donderdag 24 oktober 2024. </text:p>
              </text:list-item>
              <text:list-item text:style-override="id1-3-2-1-1-10-2">
                <text:number>.</text:number>
                <text:p text:style-name="al">
                <text:a xlink:href="http://www.albrandswaard.nl/ter-inzage" xlink:type="simple">www.albrandswaard.nl/ter-inzage</text:a> </text:p>
              </text:list-item>
              <text:list-item text:style-override="id1-3-2-1-1-10-3">
                <text:number>.</text:number>
                <text:p text:style-name="al">
                <text:a xlink:href="http://www.ruimtelijkeplannen.nl" xlink:type="simple">www.ruimtelijkeplannen.nl</text:a> planidentificatie nummer: NL.IMRO.0613.WPPoortBuijtenland-VST1.</text:p>
              </text:list-item>
            </text:list>
            <text:p text:style-name="common-al">
            <text:a xlink:href="https://www.ruimtelijkeplannen.nl/?planidn=NL.IMRO.0613.WPPoortBuijtenland%20-VST1" xlink:type="simple">https://www.ruimtelijkeplannen.nl/?planidn=NL.IMRO.0613.WPPoortBuijtenland -VST1</text:a> en het omgevingsloket regels op de kaart: <text:a xlink:href="https://omgevingswet.overheid.nl/regels-op-de-kaart/document?documentID=NL.IMRO.0613.%20WPPoortBuijtenland-VST1" xlink:type="simple">https://omgevingswet.overheid.nl/regels-op-de-kaart/document?documentID=NL.IMRO.0613. WPPoortBuijtenland-VST1</text:a></text:p>
            <text:p text:style-name="common-al"/>
            <text:p text:style-name="common-al">Als u de stukken op papier wilt raadplegen kunt u een afspraak maken met mevrouw C. de Klerk via telefoonnummer 010-5061111</text:p>
            <text:p text:style-name="common-al">
            <text:span text:style-name="nadrukondlijn"/>
          </text:p>
            <text:p text:style-name="common-al">
            <text:span text:style-name="nadrukondlijn">Beroep</text:span>
          </text:p>
            <text:p text:style-name="last-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084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WPPoortBuijtenland-VST1</meta:user-defined>
    <meta:user-defined meta:name="OVERHEIDop.Plansoort/OVERHEIDop.plansoort">bestemmings- of omgevingsplan</meta:user-defined>
    <meta:user-defined meta:name="DCTERMS.abstract">Realiseren van 3 bouwkavels voor het Inrichten van recreatieve functies ondersteunend aan het recreatiegebied het Buijtenland van Rhoon, zoals bijvoorbeeld een ontvangstlocatie, restaurant, outdoorfaciliteiten. Met daaraan verbonden voorzieningen zoals parkeren, fietspaden en zitpl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plan Poort van Buijtenland in Rhoon en besluit ontheffing hogere grenswaarden wet geluidhinder</meta:user-defined>
    <meta:user-defined meta:name="DCTERMS.W3CDTF/DCTERMS.available">2024-09-12</meta:user-defined>
    <meta:user-defined meta:name="DCTERMS.W3CDTF/OVERHEIDop.jaargang">2024</meta:user-defined>
    <meta:user-defined meta:name="OVERHEIDop.publicationIssue">380848</meta:user-defined>
    <meta:user-defined meta:name="OVERHEIDop.GmbID/DC.identifier">gmb-2024-380848</meta:user-defined>
    <meta:user-defined meta:name="OVERHEIDop.versieInformatie"/>
  </office:meta>
</office:document-meta>
</file>