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Morinel 53 te (8251 HT)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Morinel 53 te (8251 HT) Dronten, kadastraal bekend gemeente Dronten, sectie A nummer 8675 (ged.), groot circa 340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De Morinel 53 te Dronten de enige serieuze gegadigden die in aanmerking komen voor het sluiten van een koopovereenkomst, dit om de navolgende redenen:</text:p>
            <text:p text:style-name="al"/>
            <text:p text:style-name="al">1. Het thans te verkopen perceel grenst direct aan het bestaande perceel van de woning aan De Morinel 53 te Dronten;</text:p>
            <text:p text:style-name="al">2. Het is een relatief klein perceel grond (circa 340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De Morinel 53”.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05-09-2024</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J.D. Pruim;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8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Morinel 53 te (8251 HT) Dronten</meta:user-defined>
    <meta:user-defined meta:name="DCTERMS.W3CDTF/DCTERMS.available">2024-09-05</meta:user-defined>
    <meta:user-defined meta:name="DCTERMS.W3CDTF/OVERHEIDop.jaargang">2024</meta:user-defined>
    <meta:user-defined meta:name="OVERHEIDop.publicationIssue">380840</meta:user-defined>
    <meta:user-defined meta:name="OVERHEIDop.GmbID/DC.identifier">gmb-2024-380840</meta:user-defined>
    <meta:user-defined meta:name="OVERHEIDop.versieInformatie"/>
  </office:meta>
</office:document-meta>
</file>