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nieuwbouw van een bijgebouw aan de  Stakenburgstraat 6 5694NB Son en Breu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takenburgstraat 6 5694NB Son en Breugel voor de nieuwbouw van een bijgebouw. De vergunning is verzonden op 11-01-2024.</text:p>
            <text:p text:style-name="common-al">Zaaknummer:08481911229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08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11229</meta:user-defined>
    <meta:user-defined meta:name="DCTERMS.abstract">Nieuwbouw bijgebouw Stakenburgstraat 6</meta:user-defined>
    <dc:language>nl</dc:language>
    <meta:user-defined meta:name="OVERHEIDop.locatietype/OVERHEIDop.gebiedsmarkering">Punt</meta:user-defined>
    <meta:user-defined meta:name="DC.title">Omgevingsvergunning voor nieuwbouw van een bijgebouw aan de  Stakenburgstraat 6 5694NB Son en Breug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84</meta:user-defined>
    <meta:user-defined meta:name="OVERHEIDop.GmbID/DC.identifier">gmb-2024-38084</meta:user-defined>
    <meta:user-defined meta:name="OVERHEIDop.versieInformatie"/>
  </office:meta>
</office:document-meta>
</file>