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de aanwijzing van gehandicaptenparkeerplaatsen op kenteken aan Willemsweg 219, Blaise Pascalplein 104, Van ’t Santstraat 68, Van ’t Santstraat 138 en Floraweg 209 te Nijmegen</text:p>
      <text:section text:name="regeling_id1-3-2" text:style-name="regeling">
        <text:section text:name="aanhef_id1-3-2-1" text:style-name="aanhef">
          <text:section text:name="context_id1-3-2-1-1" text:style-name="context">
            <text:p text:style-name="context.al">D240760498</text:p>
            <text:p text:style-name="context_bottom"/>
          </text:section>
          <text:p text:style-name="aanhef_wie">BURGEMEESTER EN WETHOUDERS VAN NIJMEGEN;</text:p>
          <text:section text:name="considerans_id1-3-2-1-3" text:style-name="considerans">
            <text:p text:style-name="considerans.al">Overwegende,</text:p>
            <text:p text:style-name="considerans.al">dat de Willemsweg, Blaise Pascalplein, Van ’t Santstraat en de Floraweg zich binnen de bebouwde kom van woonplaats Nijmegen bevinden</text:p>
            <text:p text:style-name="considerans.al">dat door de bewoners van Willemsweg 219, Blaise Pascalplein 104, Van ’t Santstraat 68, Van ’t Santstraat 138 en Floraweg 209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de aanvragers een gehandicaptenparkeerkaart is verstrekt;</text:p>
            <text:p text:style-name="considerans.al">dat is vastgesteld dat er te weinig vrije parkeergelegenheid overblijft voor de aanvragers om hun voertuig in de nabijheid van de eigen woning te parkeren, dan wel dat het parkeren nabij de eigen woning op andere gronden problematisch is;</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s in deze zwaarder wegen dan die van overige weggebruikers om op deze parkeerplaats met hun voertuig te kunnen parkeren;</text:p>
            <text:p text:style-name="considerans.al">dat er voor overige weggebruikers in de omgeving van Willemsweg 219, Blaise Pascalplein 104, Van ’t Santstraat 68, Van ’t Santstraat 138 en Floraweg 209 parkeerplaatsen aanwezig zijn om hun voertuig te parkeren;</text:p>
            <text:p text:style-name="considerans.al">dat betreffende straten in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list text:style-name="id1-3-2-2-1-3">
              <text:list-item text:style-override="id1-3-2-2-1-3-1">
                <text:number>a.</text:number>
                <text:p text:style-name="al">Willemsweg; nabij huisnummer 219</text:p>
              </text:list-item>
              <text:list-item text:style-override="id1-3-2-2-1-3-2">
                <text:number>b.</text:number>
                <text:p text:style-name="al">Blaise Pascalplein; nabij huisnummer 104</text:p>
              </text:list-item>
              <text:list-item text:style-override="id1-3-2-2-1-3-3">
                <text:number>c.</text:number>
                <text:p text:style-name="al">Van ’t Santstraat; nabij huisnummer 68</text:p>
              </text:list-item>
              <text:list-item text:style-override="id1-3-2-2-1-3-4">
                <text:number>d.</text:number>
                <text:p text:style-name="al">Van ’t Santstraat; nabij huisnummer 138</text:p>
              </text:list-item>
              <text:list-item text:style-override="id1-3-2-2-1-3-5">
                <text:number>e.</text:number>
                <text:p text:style-name="al">Floraweg; nabij huisnummer 209</text:p>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83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3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3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gereserveerde gehandicaptenparkeerplaats op kenteken   - aan Willemsweg 219, Blaise Pascalplein 104, Van ’t Santstraat 68, Van ’t Santstraat 138 en Floraweg 209 te Nijme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76049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de aanwijzing van gehandicaptenparkeerplaatsen op kenteken aan Willemsweg 219, Blaise Pascalplein 104, Van ’t Santstraat 68, Van ’t Santstraat 138 en Floraweg 209 te Nijmegen</meta:user-defined>
    <meta:user-defined meta:name="DCTERMS.W3CDTF/DCTERMS.available">2024-09-05</meta:user-defined>
    <meta:user-defined meta:name="OVERHEIDop.externeBijlage">Bijlage|exb-2024-34420</meta:user-defined>
    <meta:user-defined meta:name="DCTERMS.W3CDTF/OVERHEIDop.jaargang">2024</meta:user-defined>
    <meta:user-defined meta:name="OVERHEIDop.publicationIssue">380838</meta:user-defined>
    <meta:user-defined meta:name="OVERHEIDop.GmbID/DC.identifier">gmb-2024-380838</meta:user-defined>
    <meta:user-defined meta:name="OVERHEIDop.versieInformatie"/>
  </office:meta>
</office:document-meta>
</file>