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Stadhuisplein 100, 1506 MZ Zaandam - het wijzigen van het brandcomparti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33743 - het wijzigen van het brandcompartiment op de locatie Stadhuisplein 100, 1506 MZ Zaandam</text:p>
            <text:p text:style-name="common-al">Aanvraag ontvangen: 01-08-2024</text:p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80836</text:span><text:line-break/><text:date style:data-style-name="dag" text:fixed="true" text:date-value="2024-09-05"/><text:line-break/><text:date style:data-style-name="jaar" text:fixed="true" text:date-value="2024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836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836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randveilig gebruik</meta:user-defined>
    <meta:user-defined meta:name="OVERHEIDop.referentienummer">O2024033743</meta:user-defined>
    <dc:language>nl</dc:language>
    <meta:user-defined meta:name="OVERHEIDop.locatietype/OVERHEIDop.gebiedsmarkering">Punt</meta:user-defined>
    <meta:user-defined meta:name="DC.title">Aanvraag omgevingsvergunning - Stadhuisplein 100, 1506 MZ Zaandam - het wijzigen van het brandcompartiment</meta:user-defined>
    <meta:user-defined meta:name="DCTERMS.W3CDTF/DCTERMS.available">2024-09-05</meta:user-defined>
    <meta:user-defined meta:name="DCTERMS.W3CDTF/OVERHEIDop.jaargang">2024</meta:user-defined>
    <meta:user-defined meta:name="OVERHEIDop.publicationIssue">380836</meta:user-defined>
    <meta:user-defined meta:name="OVERHEIDop.GmbID/DC.identifier">gmb-2024-380836</meta:user-defined>
    <meta:user-defined meta:name="OVERHEIDop.versieInformatie"/>
  </office:meta>
</office:document-meta>
</file>