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rfsingel 69, 2802B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4 een aanvraag om een omgevingsvergunning ontvangen. Het gaat over het buiten gevel van monument huis laten schilderen op de locatie Turfsingel 69, 2802BD Gouda. De aanvraag is geregistreerd onder kenmerk 2024-00017996.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83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3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3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99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rfsingel 69, 2802BD Gouda</meta:user-defined>
    <meta:user-defined meta:name="DCTERMS.W3CDTF/DCTERMS.available">2024-09-05</meta:user-defined>
    <meta:user-defined meta:name="DCTERMS.W3CDTF/OVERHEIDop.jaargang">2024</meta:user-defined>
    <meta:user-defined meta:name="OVERHEIDop.publicationIssue">380835</meta:user-defined>
    <meta:user-defined meta:name="OVERHEIDop.GmbID/DC.identifier">gmb-2024-380835</meta:user-defined>
    <meta:user-defined meta:name="OVERHEIDop.versieInformatie"/>
  </office:meta>
</office:document-meta>
</file>