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geweigerd voor het verbouwen van een dak aan Dalweg 1B 3741 AT Baarn</text:p>
      <text:section text:name="zakelijke-mededeling_id1-3-2" text:style-name="zakelijke-mededeling">
        <text:section text:name="zakelijke-mededeling-tekst_id1-3-2-1" text:style-name="zakelijke-mededeling-tekst">
          <text:section text:name="tekst_id1-3-2-1-1" text:style-name="tekst">
            <text:p text:style-name="common-al">Op 22 augustus 2024 is er een fout gemaakt bij het publiceren over het besluit aan de Dalweg 1B te Baarn. Per ongeluk is onder publicatienummer 363612 bekend gemaakt dat de omgevingsvergunning op 20 augustus 2024 is geweigerd. Echter, de bekendmaking heeft op 26 juli 2024 plaatsgevonden. </text:p>
            <text:p text:style-name="common-al">Met deze rectificatie geeft de gemeente aan dat de publicatie met nummer 363612 foutief is en dat het besluit dus op 26 juli 2024 bekend is gemaakt.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083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3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3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7013</meta:user-defined>
    <meta:user-defined meta:name="DCTERMS.abstract">het verbouwen van een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Omgevingsvergunning geweigerd voor het verbouwen van een dak aan Dalweg 1B 3741 AT Baarn</meta:user-defined>
    <meta:user-defined meta:name="DCTERMS.W3CDTF/DCTERMS.available">2024-09-05</meta:user-defined>
    <meta:user-defined meta:name="DCTERMS.W3CDTF/OVERHEIDop.jaargang">2024</meta:user-defined>
    <meta:user-defined meta:name="OVERHEIDop.publicationIssue">380830</meta:user-defined>
    <meta:user-defined meta:name="OVERHEIDop.GmbID/DC.identifier">gmb-2024-380830</meta:user-defined>
    <meta:user-defined meta:name="OVERHEIDop.versieInformatie"/>
  </office:meta>
</office:document-meta>
</file>