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kappen van een kastanje: Hoekhorsterweg 1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geweigerd.</text:p>
            <text:p text:style-name="common-al"/>
            <text:p text:style-name="common-al">Locatie:   Hoekhorsterweg 10, 7031 HT</text:p>
            <text:p text:style-name="common-al">Omschrijving:  kappen van een kastanje</text:p>
            <text:p text:style-name="common-al">Dossiernummer:  20230621</text:p>
            <text:p text:style-name="common-al">Datum verzending: 19 januari 2024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08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8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8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weigerde omgevingsvergunning voor het kappen van een kastanje: Hoekhorsterweg 10 in Wehl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083</meta:user-defined>
    <meta:user-defined meta:name="OVERHEIDop.GmbID/DC.identifier">gmb-2024-38083</meta:user-defined>
    <meta:user-defined meta:name="OVERHEIDop.versieInformatie"/>
  </office:meta>
</office:document-meta>
</file>