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Lage Duin en Daalseweg 23, 2061B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2 april 2024 een aanvraag om een omgevingsvergunning voor het  uitvoeren van grondwerkzaamheden op het adres Lage Duin en Daalseweg 23 te Bloemendaal.</text:p>
            <text:p text:style-name="common-al">Op 2 augustus 2024 heeft de aanvrager de aanvraag ingetrokken.  Wij hebben de procedure beëindigd.</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08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00</meta:user-defined>
    <meta:user-defined meta:name="DCTERMS.abstract">Betreft: besluit op locatie Lage Duin en Daalseweg 23, 2061BB Bloemendaal</meta:user-defined>
    <dc:language>nl</dc:language>
    <meta:user-defined meta:name="OVERHEIDop.locatietype/OVERHEIDop.gebiedsmarkering">Vlak</meta:user-defined>
    <meta:user-defined meta:name="DC.title">Besluit  tot intrekking voor Lage Duin en Daalseweg 23, 2061BB Bloemendaal</meta:user-defined>
    <meta:user-defined meta:name="DCTERMS.W3CDTF/DCTERMS.available">2024-09-05</meta:user-defined>
    <meta:user-defined meta:name="DCTERMS.W3CDTF/OVERHEIDop.jaargang">2024</meta:user-defined>
    <meta:user-defined meta:name="OVERHEIDop.publicationIssue">380817</meta:user-defined>
    <meta:user-defined meta:name="OVERHEIDop.GmbID/DC.identifier">gmb-2024-380817</meta:user-defined>
    <meta:user-defined meta:name="OVERHEIDop.versieInformatie"/>
  </office:meta>
</office:document-meta>
</file>