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ichtjesavond Laorne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4 is onderstaande aanvraag binnengekomen:</text:p>
            <text:p text:style-name="common-al">Lichtjesavond Laorne, 3 november 2024, Dennenweg (200669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081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6692</meta:user-defined>
    <dc:language>nl</dc:language>
    <meta:user-defined meta:name="OVERHEIDop.locatietype/OVERHEIDop.gebiedsmarkering">Weg</meta:user-defined>
    <meta:user-defined meta:name="DC.title">Aangevraagde evenementenvergunning Lichtjesavond Laorne in Lar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813</meta:user-defined>
    <meta:user-defined meta:name="OVERHEIDop.GmbID/DC.identifier">gmb-2024-380813</meta:user-defined>
    <meta:user-defined meta:name="OVERHEIDop.versieInformatie"/>
  </office:meta>
</office:document-meta>
</file>