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otterbloemstraat 47, 3135 V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 uitbereiden tuin met 3 meter</text:p>
            <text:p text:style-name="common-al">Met de adressering			: Dotterbloemstraat 47, 3135 VE Vlaardingen </text:p>
            <text:p text:style-name="common-al">Kenmerk							: 0000536153 / 2024090200927</text:p>
            <text:p text:style-name="common-al">Type aanvraag				: Omgevingsvergunning regulier [Omgevingswet]</text:p>
            <text:p text:style-name="common-al">Datum ontvangst				: 02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080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153</meta:user-defined>
    <dc:language>nl</dc:language>
    <meta:user-defined meta:name="OVERHEIDop.locatietype/OVERHEIDop.gebiedsmarkering">Punt</meta:user-defined>
    <meta:user-defined meta:name="DC.title">Ingediende omgevingsvergunning aanvraag: Dotterbloemstraat 47, 3135 VE Vlaard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05</meta:user-defined>
    <meta:user-defined meta:name="OVERHEIDop.GmbID/DC.identifier">gmb-2024-380805</meta:user-defined>
    <meta:user-defined meta:name="OVERHEIDop.versieInformatie"/>
  </office:meta>
</office:document-meta>
</file>