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8, 3941 HH  Doorn, het oprichten van een bijbehorend gebouw (kantoorfunctie) (RX2024-00001908, 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8, 3941 HH  Doorn, het oprichten van een bijbehorend gebouw (kantoorfunctie) (RX2024-00001908, 3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8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08</meta:user-defined>
    <meta:user-defined meta:name="DCTERMS.abstract">Kampweg 8, 3941 HH  Doorn, het oprichten van een bijbehorend gebouw (kantoorfunctie) (RX2024-00001908, 3 september 2024)</meta:user-defined>
    <dc:language>nl</dc:language>
    <meta:user-defined meta:name="OVERHEIDop.locatietype/OVERHEIDop.gebiedsmarkering">Vlak</meta:user-defined>
    <meta:user-defined meta:name="DC.title">Gemeente Utrechtse Heuvelrug, verleende omgevingsvergunning - Kampweg 8, 3941 HH  Doorn, het oprichten van een bijbehorend gebouw (kantoorfunctie) (RX2024-00001908, 3 september 2024)</meta:user-defined>
    <meta:user-defined meta:name="DCTERMS.W3CDTF/DCTERMS.available">2024-09-05</meta:user-defined>
    <meta:user-defined meta:name="DCTERMS.W3CDTF/OVERHEIDop.jaargang">2024</meta:user-defined>
    <meta:user-defined meta:name="OVERHEIDop.publicationIssue">380801</meta:user-defined>
    <meta:user-defined meta:name="OVERHEIDop.GmbID/DC.identifier">gmb-2024-380801</meta:user-defined>
    <meta:user-defined meta:name="OVERHEIDop.versieInformatie"/>
  </office:meta>
</office:document-meta>
</file>