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n Blieklaan naast nr. 67 Soest,  Soest perceel G 14050 , bouwen van een nieuw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2-01-2024 een besluit genomen op de aanvraag met zaaknummer 678992 voor een omgevingsvergunning voor het bouwen van een nieuwe woning op locatie den Blieklaan naast nr. 67 Soest, perceel Soest G 14050 . De vergunning is toegekend en is verzonden op 22-01-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8080</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80</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80</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78992</meta:user-defined>
    <meta:user-defined meta:name="DCTERMS.abstract">bouwen van een nieuwe woning</meta:user-defined>
    <dc:language>nl</dc:language>
    <meta:user-defined meta:name="OVERHEIDop.locatietype/OVERHEIDop.gebiedsmarkering">Punt</meta:user-defined>
    <meta:user-defined meta:name="DC.title">Verleende omgevingsvergunning, den Blieklaan naast nr. 67 Soest,  Soest perceel G 14050 , bouwen van een nieuwe woning</meta:user-defined>
    <meta:user-defined meta:name="DCTERMS.W3CDTF/DCTERMS.available">2024-01-24</meta:user-defined>
    <meta:user-defined meta:name="DCTERMS.W3CDTF/OVERHEIDop.jaargang">2024</meta:user-defined>
    <meta:user-defined meta:name="OVERHEIDop.publicationIssue">38080</meta:user-defined>
    <meta:user-defined meta:name="OVERHEIDop.GmbID/DC.identifier">gmb-2024-38080</meta:user-defined>
    <meta:user-defined meta:name="OVERHEIDop.versieInformatie"/>
  </office:meta>
</office:document-meta>
</file>