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sloopwerkzaamheden i.v.m. het verbouwen van een bedrijfspand Oude Klapstraat 7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Oude Klapstraat 74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Oude Klapstraat 74  , Wijchen, Het betreft de verbouwing en renovatie van een gebouw aan de Oude Klapstraat 74-74a., 2023-12-19, Z/23/21087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voeren van sloopwerkzaamheden i.v.m. het verbouwen van een bedrijfspand Oude Klapstraat 74, Wijch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08</meta:user-defined>
    <meta:user-defined meta:name="OVERHEIDop.GmbID/DC.identifier">gmb-2024-3808</meta:user-defined>
    <meta:user-defined meta:name="OVERHEIDop.versieInformatie"/>
  </office:meta>
</office:document-meta>
</file>