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2024 - verleende uitgebreide omgevingsvergunning voor Noord Zijperweg 83, Wieringerwaar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Onderwerp: definitief verleende uitgebreide omgevingsvergunning voor het uitvoeren van lichte bedrijfsactiviteiten bestaande uit (lichte) handmatige recycle werkzaamheden in een loods.</text:p>
            <text:p text:style-name="common-al">Plangebied: Noord Zijperweg 83, 1766 HK in Wieringerwaard.</text:p>
            <text:p text:style-name="common-al">Datum besluit: 3 september 2024.</text:p>
            <text:p text:style-name="common-al"/>
            <text:p text:style-name="common-al">
            <text:span text:style-name="nadrukvet">Ter inzage legging</text:span>
          </text:p>
            <text:p text:style-name="common-al">De ontwerp omgevingsvergunning met bijbehorende stukken heeft voor iedereen vanaf <text:span text:style-name="nadrukvet">5 april 2024</text:span> zes weken ter inzage gelegen. Binnen de termijn van ter inzage legging is er een zienswijze ingediend. De zienswijze is in een ‘nota van zienswijzen’ samengevat, van commentaar voorzien en bij de definitieve besluitvorming betrokken. Deze nota van zienswijzen maakt integraal onderdeel uit van deze vergunning. De zienswijzen vormen geen aanleiding om de omgevingsvergunning niet te verlenen.</text:p>
            <text:p text:style-name="common-al"/>
            <text:p text:style-name="common-al">
            <text:span text:style-name="nadrukvet">Beroep</text:span>
          </text:p>
            <text:p text:style-name="common-al">Gedurende een termijn van zes weken, gerekend vanaf de ter inzagelegging van de verleende vergunning, kunnen belanghebbenden die hun zienswijze hebben gegeven op de ontwerp omgevingsvergunning, alsmede belanghebbenden aan wie redelijkerwijs niet kan worden verweten dat zij geen zienswijzen overeenkomstig afdeling 3.4 van de Algemene wet bestuursrecht naar voren hebben gebracht, gemotiveerd beroep aantekenen bij de Rechtbank Noord-Holland, sector bestuursrecht, Postbus 1621, 2003 BR Haarlem. Voor het in behandeling nemen van een beroepschrift is griffierecht verschuldigd. Het instellen van beroep schorst overigens niet de inwerking treding van de vergunning.</text:p>
            <text:p text:style-name="common-al"/>
            <text:p text:style-name="common-al">
            <text:span text:style-name="nadrukvet">Voorlopige voorziening</text:span>
          </text:p>
            <text:p text:style-name="common-al">Ook kan degene die beroep heeft ingesteld en er een spoedeisend belang bij heeft dat de vergunning niet in werking treedt, een verzoek om voorlopige voorziening indienen bij de voorzieningenrechter van de hiervoor genoemde sector.</text:p>
            <text:p text:style-name="common-al">De omgevingsvergunning treedt in werking met ingang van de dag na die waarop de beroepstermijn afloopt. Echter, indien binnen de beroepstermijn een verzoek om voorlopige voorziening bij de voorzieningenrechter is ingediend, treedt het besluit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079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6, 2024 - verleende uitgebreide omgevingsvergunning voor Noord Zijperweg 83, Wieringerwaard</meta:user-defined>
    <meta:user-defined meta:name="OVERHEIDop.datumEindeReactietermijn">2024-10-15</meta:user-defined>
    <meta:user-defined meta:name="OVERHEIDop.TilID/OVERHEIDop.terinzageleggingOP">til-2024-26808</meta:user-defined>
    <meta:user-defined meta:name="DCTERMS.W3CDTF/DCTERMS.available">2024-09-05</meta:user-defined>
    <meta:user-defined meta:name="DCTERMS.W3CDTF/OVERHEIDop.jaargang">2024</meta:user-defined>
    <meta:user-defined meta:name="OVERHEIDop.publicationIssue">380799</meta:user-defined>
    <meta:user-defined meta:name="OVERHEIDop.GmbID/DC.identifier">gmb-2024-380799</meta:user-defined>
    <meta:user-defined meta:name="OVERHEIDop.versieInformatie"/>
  </office:meta>
</office:document-meta>
</file>