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bouwen van 2 bedrijfsgebouwen t.b.v. 27 bedrijfsunits, De Huufkes 23-01 t/m 23-2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bouwen van 2 bedrijfsgebouwen t.b.v. 27 bedrijfsunits</text:p>
            <text:p text:style-name="common-al">Locatie: De Huufkes 23-01 t/m 23-27 Nuenen, </text:p>
            <text:p text:style-name="common-al">Zaaknummer: 08202205906</text:p>
            <text:p text:style-name="common-al">Datum verleend: 3 septem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079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9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9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205906</meta:user-defined>
    <meta:user-defined meta:name="DCTERMS.abstract">het bouwen van 2 bedrijfsgebouwen t.b.v. 27 bedrijfs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bouwen van 2 bedrijfsgebouwen t.b.v. 27 bedrijfsunits, De Huufkes 23-01 t/m 23-27 Nuenen:</meta:user-defined>
    <meta:user-defined meta:name="DCTERMS.W3CDTF/DCTERMS.available">2024-09-05</meta:user-defined>
    <meta:user-defined meta:name="DCTERMS.W3CDTF/OVERHEIDop.jaargang">2024</meta:user-defined>
    <meta:user-defined meta:name="OVERHEIDop.publicationIssue">380796</meta:user-defined>
    <meta:user-defined meta:name="OVERHEIDop.GmbID/DC.identifier">gmb-2024-380796</meta:user-defined>
    <meta:user-defined meta:name="OVERHEIDop.versieInformatie"/>
  </office:meta>
</office:document-meta>
</file>