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1961) parkeerplaatsen De Haar 1 tot en met 67 Leidschendam De Nieuwe Nor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ten behoeve van vernieuwen van drie entreehallen van 9 september tot 18 okto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7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31961) parkeerplaatsen De Haar 1 tot en met 67 Leidschendam De Nieuwe Norm B.V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93</meta:user-defined>
    <meta:user-defined meta:name="OVERHEIDop.GmbID/DC.identifier">gmb-2024-380793</meta:user-defined>
    <meta:user-defined meta:name="OVERHEIDop.versieInformatie"/>
  </office:meta>
</office:document-meta>
</file>