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extra dakraam te Slagveld 18h, 3231 AN Brielle, Verzoeklocatie 202408220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xtra dakraam aan het Slagveld 18h, 3231 AN Brielle, Verzoeklocatie 2024082200542</text:span>
          </text:p>
            <text:p text:style-name="common-al">De gemeente Voorne aan Zee heeft een omgevingsvergunning verleend. De gemeente geeft hiermee toestemming voor het plaatsen van een extra dakraam aan het Slagveld 18h, 3231 AN Brielle, Verzoeklocatie 20240822005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07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8372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extra dakraam te Slagveld 18h, 3231 AN Brielle, Verzoeklocatie 2024082200542</meta:user-defined>
    <meta:user-defined meta:name="DCTERMS.W3CDTF/DCTERMS.available">2024-09-05</meta:user-defined>
    <meta:user-defined meta:name="DCTERMS.W3CDTF/OVERHEIDop.jaargang">2024</meta:user-defined>
    <meta:user-defined meta:name="OVERHEIDop.publicationIssue">380787</meta:user-defined>
    <meta:user-defined meta:name="OVERHEIDop.GmbID/DC.identifier">gmb-2024-380787</meta:user-defined>
    <meta:user-defined meta:name="OVERHEIDop.versieInformatie"/>
  </office:meta>
</office:document-meta>
</file>