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ijdelijk kantoorunit i.v.m. de verbouwing van het gemeentehuis, Raadhuisstraat 2, 5854AX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 kantoorunit i.v.m. de verbouwing van het gemeentehuis aan Raadhuisstraat 2, 5854AX Bergen L</text:p>
            <text:p text:style-name="common-al"/>
            <text:p text:style-name="common-al">De Gemeente Bergen (L) heeft een omgevingsvergunning verleend (verzonden op 3 september 2024). Hiermee wordt toestemming gegeven voor het plaatsen van een tijdelijk kantoorunit i.v.m. de verbouwing van het gemeentehuis aan Raadhuisstraat 2, 5854AX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07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8</meta:user-defined>
    <meta:user-defined meta:name="DCTERMS.abstract">Betreft: Beschikking op aanvraag voor het Tijdelijk kantoorunit ivm verbouwing gemeentehuis Bergen op locatie Raadhuisstraat 2, 5854AX Bergen L</meta:user-defined>
    <dc:language>nl</dc:language>
    <meta:user-defined meta:name="OVERHEIDop.locatietype/OVERHEIDop.gebiedsmarkering">Vlak</meta:user-defined>
    <meta:user-defined meta:name="DC.title">Besluit op Omgevingsvergunning regulier voor het plaatsen van een tijdelijk kantoorunit i.v.m. de verbouwing van het gemeentehuis, Raadhuisstraat 2, 5854AX Bergen L</meta:user-defined>
    <meta:user-defined meta:name="DCTERMS.W3CDTF/DCTERMS.available">2024-09-05</meta:user-defined>
    <meta:user-defined meta:name="DCTERMS.W3CDTF/OVERHEIDop.jaargang">2024</meta:user-defined>
    <meta:user-defined meta:name="OVERHEIDop.publicationIssue">380781</meta:user-defined>
    <meta:user-defined meta:name="OVERHEIDop.GmbID/DC.identifier">gmb-2024-380781</meta:user-defined>
    <meta:user-defined meta:name="OVERHEIDop.versieInformatie"/>
  </office:meta>
</office:document-meta>
</file>