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pikerweg Oost 53B in Lopik - aanbouw bedrijfspand, Lopikerweg oost 53B, 3411 JC Lopik, Z.01886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53B, 3411 JC Lopik, Verzoeklocatie 2024061100254, Z.018868</text:p>
            <text:p text:style-name="common-al">
            
          </text:p>
            <text:p text:style-name="common-al">Burgemeester en wethouders van gemeente Lopik maken bekend dat zij een omgevingsvergunning hebben verleend voor  de aanbouw van een bedrijfspand. De vergunning is verzonden op 3 septem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077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7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7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86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Lopikerweg Oost 53B in Lopik - aanbouw bedrijfspand, Lopikerweg oost 53B, 3411 JC Lopik, Z.018868</meta:user-defined>
    <meta:user-defined meta:name="DCTERMS.W3CDTF/DCTERMS.available">2024-09-05</meta:user-defined>
    <meta:user-defined meta:name="DCTERMS.W3CDTF/OVERHEIDop.jaargang">2024</meta:user-defined>
    <meta:user-defined meta:name="OVERHEIDop.publicationIssue">380770</meta:user-defined>
    <meta:user-defined meta:name="OVERHEIDop.GmbID/DC.identifier">gmb-2024-380770</meta:user-defined>
    <meta:user-defined meta:name="OVERHEIDop.versieInformatie"/>
  </office:meta>
</office:document-meta>
</file>