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ans Halsplein 12 2021DL Haarlem, 0392-2024-0008071, het inkorten van de luifel van de Vishandel Leo van Rijn, ontvangen op 19-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07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8071</meta:user-defined>
    <meta:user-defined meta:name="DCTERMS.abstract">het inkorten van de luifel van de Vishandel Leo van R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rans Halsplein 12 2021DL Haarlem, 0392-2024-0008071, het inkorten van de luifel van de Vishandel Leo van Rijn, ontvangen op 19-01-2024</meta:user-defined>
    <meta:user-defined meta:name="DCTERMS.W3CDTF/DCTERMS.available">2024-01-24</meta:user-defined>
    <meta:user-defined meta:name="DCTERMS.W3CDTF/OVERHEIDop.jaargang">2024</meta:user-defined>
    <meta:user-defined meta:name="OVERHEIDop.publicationIssue">38077</meta:user-defined>
    <meta:user-defined meta:name="OVERHEIDop.GmbID/DC.identifier">gmb-2024-38077</meta:user-defined>
    <meta:user-defined meta:name="OVERHEIDop.versieInformatie"/>
  </office:meta>
</office:document-meta>
</file>