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dempen van oppervlaktewater Zuideinde 90A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uideinde 90A in Nieuwkoop - zaaknummer Z2024-00000408 - aanvraag omgevingsvergunning voor het dempen van oppervlaktewate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076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8</meta:user-defined>
    <dc:language>nl</dc:language>
    <meta:user-defined meta:name="OVERHEIDop.locatietype/OVERHEIDop.gebiedsmarkering">Vlak</meta:user-defined>
    <meta:user-defined meta:name="DC.title">Aanvraag omgevingsvergunning ingetrokken, het dempen van oppervlaktewater Zuideinde 90A in Nieuwkoop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69</meta:user-defined>
    <meta:user-defined meta:name="OVERHEIDop.GmbID/DC.identifier">gmb-2024-380769</meta:user-defined>
    <meta:user-defined meta:name="OVERHEIDop.versieInformatie"/>
  </office:meta>
</office:document-meta>
</file>