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Winterfestival van 13 december 2024 tot en met 5 januari 2025 op het kerkplein in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4062</text:p>
            <text:p text:style-name="common-al">Plaats/adres: [BEK00B04684] Bergeijk B 4684</text:p>
            <text:p text:style-name="common-al">Omschrijving: organiseren van een Winterfestival van 13 december 2024 tot en met 5 januari 2025 op het kerkplein in Bergeijk</text:p>
            <text:p text:style-name="common-al">Activiteit(en): Evenement, Gebruik openbare ruimte, Produceren geluid, Reclame</text:p>
            <text:p text:style-name="common-al">Het besluit is verstuurd op <text:span text:style-name="nadrukvet">3 september 2024</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80768</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768</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768</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4062</meta:user-defined>
    <meta:user-defined meta:name="DCTERMS.abstract">organiseren van een Winterfestival van 13 december 2024 tot en met 5 januari 2025 op het kerkplein in Bergeijk</meta:user-defined>
    <dc:language>nl</dc:language>
    <meta:user-defined meta:name="OVERHEIDop.locatietype/OVERHEIDop.gebiedsmarkering">Punt</meta:user-defined>
    <meta:user-defined meta:name="DC.title">Toestemming voor het organiseren van een Winterfestival van 13 december 2024 tot en met 5 januari 2025 op het kerkplein in Bergeijk.</meta:user-defined>
    <meta:user-defined meta:name="DCTERMS.W3CDTF/DCTERMS.available">2024-09-05</meta:user-defined>
    <meta:user-defined meta:name="DCTERMS.W3CDTF/OVERHEIDop.jaargang">2024</meta:user-defined>
    <meta:user-defined meta:name="OVERHEIDop.publicationIssue">380768</meta:user-defined>
    <meta:user-defined meta:name="OVERHEIDop.GmbID/DC.identifier">gmb-2024-380768</meta:user-defined>
    <meta:user-defined meta:name="OVERHEIDop.versieInformatie"/>
  </office:meta>
</office:document-meta>
</file>