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vrijstaande woning aan Woudmeerweg 45 te Oudkarspel </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24 een besluit genomen op de aanvraag omgevingsvergunning voor het realiseren van een vrijstaande woning op de locatie Woudmeerweg 45, 1724RV in Oudkarspel met zaaknummer 744834. De vergunning is verleend.</text:p>
            <text:p text:style-name="common-al">
            <text:span text:style-name="nadrukvet">In werking treden van het besluit</text:span>
          </text:p>
            <text:p text:style-name="common-al">Op grond van artikel 6.1 lid 2 onder b van de Wet algemene bepalingen omgevingsrecht treedt de verleende vergunning in werking na afloop van de beroepstermijn tenzij gedurende die termijn beroep is ingesteld en een verzoek om voorlopige voorziening is gedaan. Het besluit treedt niet eerder in werking voordat op dat verzoek is beslist.</text:p>
            <text:p text:style-name="common-al">De termijn voor het indienen van een beroepschrift bedraagt 6 weken en vangt aan op de dag nadat het besluit (digitaal) ter inzage is gelegd.</text:p>
            <text:p text:style-name="common-al">
            <text:span text:style-name="nadrukvet">Inzage</text:span>
          </text:p>
            <text:p text:style-name="common-al">U kunt het besluit met de bijbehorende stukken digitaal vinden door op de knop ‘Bekijk documenten’ te klikken, links op deze pagina.</text:p>
            <text:p text:style-name="common-al">De inzageperiode bedraagt 6 weken en start op 6 september 2024.</text:p>
            <text:p text:style-name="common-al">Eventueel kunt u gedurende deze periode een afspraak maken op het gemeentehuis aan de Parelhof 1 te Heerhugowaard om de stukken in te komen zien. Daarvoor kunt u bellen met de administratie van de afdeling VTH bereikbaar via telefoonnummer (072) 575 55 55.</text:p>
            <text:p text:style-name="common-al">
            <text:span text:style-name="nadrukvet">Beroep</text:span>
          </text:p>
            <text:p text:style-name="common-al">Als u het niet eens bent met dit besluit dan kunt u beroep instellen. U stuurt dan binnen zes weken na ter inzage leggen van dit besluit een beroepschrift naar de Rechtbank Noord-Holland, sector Bestuursrecht, Postbus 1621, 2003 BR in Haarlem.</text:p>
            <text:p text:style-name="common-al">In het beroepschrift moeten tenminste zijn vermeld:</text:p>
            <text:list text:style-name="id1-3-2-1-1-12">
              <text:list-item text:style-override="id1-3-2-1-1-12-1">
                <text:number>•</text:number>
                <text:p text:style-name="al">Uw naam en adres</text:p>
              </text:list-item>
              <text:list-item text:style-override="id1-3-2-1-1-12-2">
                <text:number>•</text:number>
                <text:p text:style-name="al">Een omschrijving van het besluit waartegen u beroep instelt</text:p>
              </text:list-item>
              <text:list-item text:style-override="id1-3-2-1-1-12-3">
                <text:number>•</text:number>
                <text:p text:style-name="al">De reden(en) waarom u het niet eens bent met de beslissing)</text:p>
              </text:list-item>
              <text:list-item text:style-override="id1-3-2-1-1-12-4">
                <text:number>•</text:number>
                <text:p text:style-name="al">De datum waarop u het beroepschrift geschreven heeft</text:p>
              </text:list-item>
              <text:list-item text:style-override="id1-3-2-1-1-12-5">
                <text:number>•</text:number>
                <text:p text:style-name="al">Uw handtekening</text:p>
              </text:list-item>
            </text:list>
            <text:p text:style-name="common-al">Daarnaast dient u een kopie van het besluit mee te zenden naar de Rechtbank.</text:p>
            <text:p text:style-name="common-al">U kunt ook digitaal beroep instellen bij de rechtbank via <text:a xlink:href="https://www.rechtspraak.nl/Paginas/PageNotFoundError.aspx?requestUrl=https://www.rechtspraak.nl/Uw-Situatie/Onderwerpen/Rechtsgebieden/Bestuursrecht/Procedures/paginas/voorlopig-voorziening.aspx" xlink:type="simple"><text:span text:style-name="nadrukondlijn">Externe link:https://www.rechtspraak.nl/Uw-Situatie/Onderwerpen/Rechtsgebieden/Bestuursrecht/Procedures/paginas/voorlopig-voorziening.aspx</text:span></text:a>. Hiervoor heeft u een DigiD (elektronische handtekening) nodig. Kijk op de genoemde website voor de precieze voorwaarden.</text:p>
            <text:p text:style-name="common-al">Voor de behandeling van een beroepschrift moet u een bijdrage betalen, het zogenaamde griffierecht. Op www.rechtspraak.nl kunt u de brochure “beroep instellen bij de rechtbank, de Bestuursrechtelijke procedure” vinden. Hierin vindt u alle relevante informatie.</text:p>
            <text:p text:style-name="common-al">
            <text:span text:style-name="nadrukvet">Voorlopige voorziening</text:span>
          </text:p>
            <text:p text:style-name="common-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roepschrift heeft ingediend bij de rechtbank.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 <text:a xlink:href="https://www.rechtspraak.nl/Paginas/PageNotFoundError.aspx?requestUrl=https://www.rechtspraak.nl/Uw-Situatie/Onderwerpen/Rechtsgebieden/Bestuursrecht/Procedures/paginas/voorlopig-voorziening.aspx" xlink:type="simple"><text:span text:style-name="nadrukondlijn">Externe link:https://www.rechtspraak.nl/Uw-Situatie/Onderwerpen/Rechtsgebieden/Bestuursrecht/Procedures/paginas/voorlopig-voorziening.aspx</text:span>.</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80766</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766</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766</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4834</meta:user-defined>
    <dc:language>nl</dc:language>
    <meta:user-defined meta:name="OVERHEIDop.locatietype/OVERHEIDop.gebiedsmarkering">Adres</meta:user-defined>
    <meta:user-defined meta:name="DC.title">Toestemming voor het realiseren van een vrijstaande woning aan Woudmeerweg 45 te Oudkarspel</meta:user-defined>
    <meta:user-defined meta:name="OVERHEIDop.datumEindeReactietermijn">2024-10-18</meta:user-defined>
    <meta:user-defined meta:name="OVERHEIDop.TilID/OVERHEIDop.terinzageleggingOP">til-2024-26807</meta:user-defined>
    <meta:user-defined meta:name="DCTERMS.W3CDTF/DCTERMS.available">2024-09-06</meta:user-defined>
    <meta:user-defined meta:name="DCTERMS.W3CDTF/OVERHEIDop.jaargang">2024</meta:user-defined>
    <meta:user-defined meta:name="OVERHEIDop.publicationIssue">380766</meta:user-defined>
    <meta:user-defined meta:name="OVERHEIDop.GmbID/DC.identifier">gmb-2024-380766</meta:user-defined>
    <meta:user-defined meta:name="OVERHEIDop.versieInformatie"/>
  </office:meta>
</office:document-meta>
</file>