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niet akkoord, het realiseren van een in -en uitrit, Surinamestraat 4 2612E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INAMESTRAAT 4 2612EA Delft |het realiseren van een in -en uitrit, 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076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2079</meta:user-defined>
    <meta:user-defined meta:name="DCTERMS.abstract">In -en Uitrit Surinamestraat 4</meta:user-defined>
    <dc:language>nl</dc:language>
    <meta:user-defined meta:name="OVERHEIDop.locatietype/OVERHEIDop.gebiedsmarkering">Punt</meta:user-defined>
    <meta:user-defined meta:name="DC.title">Melding bouw niet akkoord, het realiseren van een in -en uitrit, Surinamestraat 4 2612EA Delf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65</meta:user-defined>
    <meta:user-defined meta:name="OVERHEIDop.GmbID/DC.identifier">gmb-2024-380765</meta:user-defined>
    <meta:user-defined meta:name="OVERHEIDop.versieInformatie"/>
  </office:meta>
</office:document-meta>
</file>