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leggen en verwijderen middenspanningskabels, het toepassen van mantelbuizen middels open ontgraving en gestuurde boringen en plaatsen station, Wateringseweg 1 2611XT Delft</text:p>
      <text:section text:name="zakelijke-mededeling_id1-3-2" text:style-name="zakelijke-mededeling">
        <text:section text:name="zakelijke-mededeling-tekst_id1-3-2-1" text:style-name="zakelijke-mededeling-tekst">
          <text:section text:name="tekst_id1-3-2-1-1" text:style-name="tekst">
            <text:p text:style-name="common-al">Wateringseweg 1 2611XT Delft |het leggen en verwijderen middenspanningskabels, het toepassen van mantelbuizen middels open ontgraving en gestuurde boringen en plaatsen station, 29-08-2024</text:p>
            <text:p text:style-name="common-al"> Verzenddatum: 29-08-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76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64</meta:user-defined>
    <meta:user-defined meta:name="DCTERMS.abstract">PD159746 Wateringsewe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leggen en verwijderen middenspanningskabels, het toepassen van mantelbuizen middels open ontgraving en gestuurde boringen en plaatsen station, Wateringseweg 1 2611XT Delft</meta:user-defined>
    <meta:user-defined meta:name="DCTERMS.W3CDTF/DCTERMS.available">2024-09-05</meta:user-defined>
    <meta:user-defined meta:name="DCTERMS.W3CDTF/OVERHEIDop.jaargang">2024</meta:user-defined>
    <meta:user-defined meta:name="OVERHEIDop.publicationIssue">380760</meta:user-defined>
    <meta:user-defined meta:name="OVERHEIDop.GmbID/DC.identifier">gmb-2024-380760</meta:user-defined>
    <meta:user-defined meta:name="OVERHEIDop.versieInformatie"/>
  </office:meta>
</office:document-meta>
</file>