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Zandschulperweg 6, 3959 AX  Overberg (RX2024-00001793, 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mantelzorgwoning in een bijgebouw Zandschulperweg 6, 3959 AX Overbe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realiseren van een mantelzorgwoning in een bijgebouw. </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75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793</meta:user-defined>
    <meta:user-defined meta:name="DCTERMS.abstract">Zandschulperweg 6, 3959 AX  Overberg, het realiseren van een mantelzorgwoning in een bijgebouw (RX2024-00001793, 3 september 2024)</meta:user-defined>
    <dc:language>nl</dc:language>
    <meta:user-defined meta:name="DC.title">Gemeente Utrechtse Heuvelrug, verleende omgevingsvergunning voor een buitenplanse omgevingsplanactiviteit - Zandschulperweg 6, 3959 AX  Overberg (RX2024-00001793, 3 september 2024)</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417</meta:user-defined>
    <meta:user-defined meta:name="OVERHEIDop.publicationIssue">380758</meta:user-defined>
    <meta:user-defined meta:name="OVERHEIDop.GmbID/DC.identifier">gmb-2024-380758</meta:user-defined>
    <meta:user-defined meta:name="OVERHEIDop.versieInformatie"/>
  </office:meta>
</office:document-meta>
</file>