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maken van een aanbouw op de begane grond en eerste verdieping bij een bestaande woning, De Meesterstraat 1 2613X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08-2024 </text:p>
            <text:p text:style-name="common-al">De Meesterstraat 1 2613XA Delft, |het maken van een aanbouw op de begane grond en eerste verdieping bij een bestaande won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075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5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5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830</meta:user-defined>
    <meta:user-defined meta:name="DCTERMS.abstract">De Meesterstraat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maken van een aanbouw op de begane grond en eerste verdieping bij een bestaande woning, De Meesterstraat 1 2613XA Delft</meta:user-defined>
    <meta:user-defined meta:name="DCTERMS.W3CDTF/DCTERMS.available">2024-09-05</meta:user-defined>
    <meta:user-defined meta:name="DCTERMS.W3CDTF/OVERHEIDop.jaargang">2024</meta:user-defined>
    <meta:user-defined meta:name="OVERHEIDop.publicationIssue">380755</meta:user-defined>
    <meta:user-defined meta:name="OVERHEIDop.GmbID/DC.identifier">gmb-2024-380755</meta:user-defined>
    <meta:user-defined meta:name="OVERHEIDop.versieInformatie"/>
  </office:meta>
</office:document-meta>
</file>