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week activiteiten Oude Pekela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Pekela maakt bekend dat hij de volgende evenementenvergunning op grond van artikel 2:17 van de Algemene Plaatselijke Verordening (APV) heeft verleend. De vergunning staat geregistreerd onder zaaknummer 2024-030607.</text:p>
            <text:p text:style-name="common-al">Datum: 9 t/m 14 september 2024</text:p>
            <text:p text:style-name="common-al">Omschrijving: Jaarmarktweek activiteiten Oude Pekela</text:p>
            <text:p text:style-name="common-al">Locatie: In en rondom Oude Pekela</text:p>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075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5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5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30607</meta:user-defined>
    <meta:user-defined meta:name="DCTERMS.abstract">Jaarmarktweek activiteiten Oude Pekela</meta:user-defined>
    <dc:language>nl</dc:language>
    <meta:user-defined meta:name="OVERHEIDop.locatietype/OVERHEIDop.gebiedsmarkering">Woonplaats</meta:user-defined>
    <meta:user-defined meta:name="DC.title">Verleende evenementenvergunning Jaarmarktweek activiteiten Oude Pekela 2024.</meta:user-defined>
    <meta:user-defined meta:name="DCTERMS.W3CDTF/DCTERMS.available">2024-09-05</meta:user-defined>
    <meta:user-defined meta:name="DCTERMS.W3CDTF/OVERHEIDop.jaargang">2024</meta:user-defined>
    <meta:user-defined meta:name="OVERHEIDop.publicationIssue">380750</meta:user-defined>
    <meta:user-defined meta:name="OVERHEIDop.GmbID/DC.identifier">gmb-2024-380750</meta:user-defined>
    <meta:user-defined meta:name="OVERHEIDop.versieInformatie"/>
  </office:meta>
</office:document-meta>
</file>