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ing pand Gravestraat 105 Vlissingen (03-09-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een splitsing van het pand op de locatie Gravestraat 105 in Vlissingen. Het betreft een verleende omgevingsvergunning voor een bouwactiviteit omgevingsplan. </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80743</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743</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743</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plitsing pand Gravestraat 105 Vlissingen (03-09-2024)</meta:user-defined>
    <meta:user-defined meta:name="DCTERMS.W3CDTF/DCTERMS.available">2024-09-05</meta:user-defined>
    <meta:user-defined meta:name="DCTERMS.W3CDTF/OVERHEIDop.jaargang">2024</meta:user-defined>
    <meta:user-defined meta:name="OVERHEIDop.publicationIssue">380743</meta:user-defined>
    <meta:user-defined meta:name="OVERHEIDop.GmbID/DC.identifier">gmb-2024-380743</meta:user-defined>
    <meta:user-defined meta:name="OVERHEIDop.versieInformatie"/>
  </office:meta>
</office:document-meta>
</file>