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27 augustus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:</text:p>
            <text:p text:style-name="al">Broekers-Knol, A., Burgemeester</text:p>
            <text:p text:style-name="al">Dubbe, P.G.A., Gemeentesecretaris</text:p>
            <text:p text:style-name="al">Scholte, R, Wethouder</text:p>
            <text:p text:style-name="al">Van der Windt, T, Wethouder</text:p>
            <text:p text:style-name="tussenkopcur">Afwezig:</text:p>
            <text:p text:style-name="al">Gamri, A., Wethouder</text:p>
            <text:p text:style-name="tussenkopcur">1 Vaststelling besluitenlijst</text:p>
            <text:p text:style-name="al">Het college stelt de besluitenlijst vast van de B&amp;W vergadering van 21 augustus 2024.</text:p>
            <text:p text:style-name="tussenkopcur">2 Agendapunten</text:p>
            <text:p text:style-name="tussenkopcur">2.0.1 Toekennen subsidie Bibliotheek Zuid-Kennemerland 2024</text:p>
            <text:p text:style-name="al">Het college besluit naar aanleiding van het genomen raadsbesluit d.d. 13 juni 2024, de volgende subsidies toe te kennen aan de Bibliotheek Zuid-Kennemerland:</text:p>
            <text:p text:style-name="al">a. € 35.700 structurele subsidie voor het exploitatietekort;</text:p>
            <text:p text:style-name="al">b. € 68.510 incidentele subsidie voor het uitbreiden van de boekencollectie en dienstverlening op de locaties Bloemendaal, Bennebroek en Vogelenzang</text:p>
            <text:p text:style-name="tussenkopcur">2.0.2 Huurovereenkomst strandgedeelte BLM3 t.b.v. jaarrond paviljoen Bloomingdale B.V.</text:p>
            <text:p text:style-name="al">Het college besluit:</text:p>
            <text:p text:style-name="al">1. tot het voortzetten van de huurovereenkomst met Bloomingdale B.V. met betrekking tot strandgedeelte</text:p>
            <text:p text:style-name="al">BLM3 voor de periode van 1 januari 2024 t/m 31 december 2032, zij het ten behoeve van de exploitatie van een jaarrond paviljoen en onder de voorwaarden zoals vastgelegd in bijgesloten huurovereenkomst met zaaknummer 1266021 en</text:p>
            <text:p text:style-name="al">2. aan te sluiten bij de huurprijsberekening van de twee eerdere jaarrond paviljoens.</text:p>
            <text:p text:style-name="tussenkopcur">3.0.1 Te verzenden raadsbrieven</text:p>
            <text:p text:style-name="al">Het college besluit onderstaande raadsbrieven te versturen:</text:p>
            <text:p text:style-name="al">1. Raadsbrief zienswijze actieplan geluid wegverkeer 2024-2028</text:p>
            <text:p text:style-name="al">2. Raadsbrief afdoening toezegging TCG 37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074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4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4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268176</meta:user-defined>
    <dc:language>nl</dc:language>
    <meta:user-defined meta:name="OVERHEIDop.locatietype/OVERHEIDop.gebiedsmarkering">Gemeente</meta:user-defined>
    <meta:user-defined meta:name="DC.title">Besluitenlijst vergadering van burgemeester en wethouders van 27 augustus 202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0740</meta:user-defined>
    <meta:user-defined meta:name="OVERHEIDop.GmbID/DC.identifier">gmb-2024-380740</meta:user-defined>
    <meta:user-defined meta:name="OVERHEIDop.versieInformatie"/>
  </office:meta>
</office:document-meta>
</file>