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ot onderhoud aan 48 portiekwoningen aan Edisonstraat 2-24 en Marconistraat 41-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7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98</meta:user-defined>
    <meta:user-defined meta:name="DCTERMS.abstract">het uitvoeren van groot onderhoud aan 48 portiek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groot onderhoud aan 48 portiekwoningen aan Edisonstraat 2-24 en Marconistraat 41-47 Breda</meta:user-defined>
    <meta:user-defined meta:name="DCTERMS.W3CDTF/DCTERMS.available">2024-09-05</meta:user-defined>
    <meta:user-defined meta:name="DCTERMS.W3CDTF/OVERHEIDop.jaargang">2024</meta:user-defined>
    <meta:user-defined meta:name="OVERHEIDop.publicationIssue">380737</meta:user-defined>
    <meta:user-defined meta:name="OVERHEIDop.GmbID/DC.identifier">gmb-2024-380737</meta:user-defined>
    <meta:user-defined meta:name="OVERHEIDop.versieInformatie"/>
  </office:meta>
</office:document-meta>
</file>